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67570" officeooo:paragraph-rsid="00067570"/>
    </style:style>
    <style:style style:name="P2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74965" officeooo:paragraph-rsid="00074965"/>
    </style:style>
    <style:style style:name="T1" style:family="text">
      <style:text-properties officeooo:rsid="00074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it<text:tab/>Stand 1<text:tab/>Stand 2<text:tab/>Stand 2</text:p>
      <text:p text:style-name="P1"/>
      <text:p text:style-name="P1">11.00 Uhr<text:tab/>Sehlingen<text:tab/>Kreepen/Brammer<text:tab/>Holtum/Geest</text:p>
      <text:p text:style-name="P1"/>
      <text:p text:style-name="P1">11.25 Uhr<text:tab/>Kirchlinteln<text:tab/>Bendingbostel<text:tab/>Daverden</text:p>
      <text:p text:style-name="P1"/>
      <text:p text:style-name="P1">11.50 Uhr<text:tab/>Eitze<text:tab/>Barme<text:tab/>Armsen</text:p>
      <text:p text:style-name="P1"/>
      <text:p text:style-name="P1">12.15 Uhr<text:tab/>Dörverden<text:tab/>Hohenaverbergen<text:tab/>Langwedel</text:p>
      <text:p text:style-name="P1"/>
      <text:p text:style-name="P1">12.40 Uhr<text:tab/>Dauelsen<text:tab/>Döhlbergen/Rieda<text:tab/>Borstel</text:p>
      <text:p text:style-name="P1"/>
      <text:p text:style-name="P1">13.05 Uhr<text:tab/>Völkersen<text:tab/>Verdenermoor/Kükenm.<text:tab/>Westen</text:p>
      <text:p text:style-name="P1"/>
      <text:p text:style-name="P1">13.30 Uhr<text:tab/>Neddenaverbergen<text:tab/>Ahnebergen/Barnstedt<text:tab/>Wittlohe</text:p>
      <text:p text:style-name="P1"/>
      <text:p text:style-name="P1">13.55 Uhr<text:tab/>Weitzmühlen<text:tab/>Langwedelermoor<text:tab/>Stedorf</text:p>
      <text:p text:style-name="P1"/>
      <text:p text:style-name="P1">14.20 Uhr<text:tab/>Holtebüttel<text:tab/>Walle<text:tab/>Hönisch</text:p>
      <text:p text:style-name="P1"/>
      <text:p text:style-name="P1">14.45 Uhr<text:tab/>Heins<text:tab/>Wahnebergen<text:tab/><text:span text:style-name="T1">Verden</text:span></text:p>
      <text:p text:style-name="P1"/>
      <text:p text:style-name="P2">15.10 Uhr<text:tab/>Hutbergen<text:tab/>Klein Linteln<text:tab/>Otersen</text:p>
      <text:p text:style-name="P2"/>
      <text:p text:style-name="P2">15.35 Uhr<text:tab/>Stemmen<text:tab/>Scharnhorst<text:tab/>Odeweg/Schafwinkel</text:p>
      <text:p text:style-name="P2"/>
      <text:p text:style-name="P2"/>
      <text:p text:style-name="P2"/>
      <text:p text:style-name="P2"/>
      <text:p text:style-name="P2">Keine Mannschaft:</text:p>
      <text:p text:style-name="P2"/>
      <text:p text:style-name="P2">Lut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4:00:47.075000000</meta:creation-date>
    <dc:date>2022-06-16T14:18:37.097000000</dc:date>
    <meta:editing-duration>PT4M49S</meta:editing-duration>
    <meta:editing-cycles>1</meta:editing-cycles>
    <meta:document-statistic meta:table-count="0" meta:image-count="0" meta:object-count="0" meta:page-count="1" meta:paragraph-count="15" meta:word-count="71" meta:character-count="566" meta:non-whitespace-character-count="510"/>
    <meta:generator>LibreOffice/6.2.1.2$Windows_X86_64 LibreOffice_project/7bcb35dc3024a62dea0caee87020152d1ee96e71</meta:generator>
  </office:meta>
</office:document-meta>
</file>