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cm"/>
          <style:tab-stop style:position="7.001cm"/>
          <style:tab-stop style:position="12cm"/>
        </style:tab-stops>
      </style:paragraph-properties>
      <style:text-properties officeooo:rsid="00067570" officeooo:paragraph-rsid="00067570"/>
    </style:style>
    <style:style style:name="P2" style:family="paragraph" style:parent-style-name="Standard">
      <style:paragraph-properties>
        <style:tab-stops>
          <style:tab-stop style:position="3cm"/>
          <style:tab-stop style:position="7.001cm"/>
          <style:tab-stop style:position="12cm"/>
        </style:tab-stops>
      </style:paragraph-properties>
      <style:text-properties officeooo:rsid="00067570" officeooo:paragraph-rsid="0008e4ac"/>
    </style:style>
    <style:style style:name="P3" style:family="paragraph" style:parent-style-name="Standard">
      <style:paragraph-properties>
        <style:tab-stops>
          <style:tab-stop style:position="3cm"/>
          <style:tab-stop style:position="7.001cm"/>
          <style:tab-stop style:position="12cm"/>
        </style:tab-stops>
      </style:paragraph-properties>
      <style:text-properties officeooo:rsid="00074965" officeooo:paragraph-rsid="00074965"/>
    </style:style>
    <style:style style:name="P4" style:family="paragraph" style:parent-style-name="Standard">
      <style:paragraph-properties>
        <style:tab-stops>
          <style:tab-stop style:position="3cm"/>
          <style:tab-stop style:position="7.001cm"/>
          <style:tab-stop style:position="12cm"/>
        </style:tab-stops>
      </style:paragraph-properties>
      <style:text-properties officeooo:rsid="00074965" officeooo:paragraph-rsid="0008e4ac"/>
    </style:style>
    <style:style style:name="P5" style:family="paragraph" style:parent-style-name="Standard">
      <style:paragraph-properties>
        <style:tab-stops>
          <style:tab-stop style:position="3cm"/>
          <style:tab-stop style:position="7.001cm"/>
          <style:tab-stop style:position="12cm"/>
        </style:tab-stops>
      </style:paragraph-properties>
      <style:text-properties officeooo:rsid="00074965" officeooo:paragraph-rsid="00074965"/>
    </style:style>
    <style:style style:name="P6" style:family="paragraph" style:parent-style-name="Standard">
      <style:paragraph-properties>
        <style:tab-stops>
          <style:tab-stop style:position="3cm"/>
          <style:tab-stop style:position="7.001cm"/>
          <style:tab-stop style:position="12cm"/>
        </style:tab-stops>
      </style:paragraph-properties>
      <style:text-properties officeooo:rsid="000a9275" officeooo:paragraph-rsid="000a9275"/>
    </style:style>
    <style:style style:name="T1" style:family="text">
      <style:text-properties officeooo:rsid="00074965"/>
    </style:style>
    <style:style style:name="T2" style:family="text">
      <style:text-properties officeooo:rsid="0008e4ac"/>
    </style:style>
    <style:style style:name="T3" style:family="text">
      <style:text-properties officeooo:rsid="000a6b26"/>
    </style:style>
    <style:style style:name="T4" style:family="text">
      <style:text-properties officeooo:rsid="000a92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it<text:tab/>Stand <text:span text:style-name="T2">31</text:span><text:tab/>Stand <text:span text:style-name="T2">33</text:span><text:tab/>Stand <text:span text:style-name="T2">35</text:span></text:p>
      <text:p text:style-name="P1"/>
      <text:p text:style-name="P2">11.00 Uhr<text:tab/>Armsen<text:tab/>Kreepen/Brammer<text:tab/>Holtum/Geest</text:p>
      <text:p text:style-name="P1"/>
      <text:p text:style-name="P2">11.25 Uhr<text:tab/>Kirchlinteln<text:tab/>Bendingbostel<text:tab/> Barme</text:p>
      <text:p text:style-name="P1"/>
      <text:p text:style-name="P2">11.50 Uhr<text:tab/>Eitze<text:tab/><text:span text:style-name="T1">Klein Linteln</text:span><text:tab/> Dörverden</text:p>
      <text:p text:style-name="P1"/>
      <text:p text:style-name="P2">12.15 Uhr<text:tab/><text:span text:style-name="T3">(</text:span>Dauelsen<text:span text:style-name="T3">)</text:span><text:tab/>Döhlbergen/Rieda<text:tab/>Borstel<text:tab/><text:tab/></text:p>
      <text:p text:style-name="P1"/>
      <text:p text:style-name="P2">12.40 Uhr<text:tab/> Völkersen <text:tab/><text:tab/>Walle</text:p>
      <text:p text:style-name="P1"/>
      <text:p text:style-name="P2">13.05 Uhr<text:tab/>Weitzmühlen<text:tab/><text:tab/>Westen</text:p>
      <text:p text:style-name="P1"/>
      <text:p text:style-name="P1">13.30 Uhr<text:tab/>Neddenaverbergen<text:tab/><text:tab/>Wittlohe</text:p>
      <text:p text:style-name="P1"/>
      <text:p text:style-name="P2">13.55 Uhr<text:tab/>Langwedelermoor<text:tab/><text:tab/>Hönisch</text:p>
      <text:p text:style-name="P1"/>
      <text:p text:style-name="P2">14.20 Uhr<text:tab/>Holtebüttel<text:tab/><text:tab/><text:span text:style-name="T1">Verden</text:span></text:p>
      <text:p text:style-name="P1"/>
      <text:p text:style-name="P2">14.45 Uhr<text:tab/>Wahnebergen<text:tab/><text:tab/><text:span text:style-name="T1">Otersen</text:span></text:p>
      <text:p text:style-name="P1"/>
      <text:p text:style-name="P4">15.10 Uhr<text:tab/>Hutbergen<text:tab/><text:tab/>Odeweg/Schafwinkel</text:p>
      <text:p text:style-name="P3"/>
      <text:p text:style-name="P3">15.35 Uhr<text:tab/>Stemmen<text:tab/><text:tab/>Scharnhorst<text:tab/></text:p>
      <text:p text:style-name="P3"/>
      <text:p text:style-name="P3"/>
      <text:p text:style-name="P3"/>
      <text:p text:style-name="P3"/>
      <text:p text:style-name="P3">Keine Mannschaft:</text:p>
      <text:p text:style-name="P3"/>
      <text:p text:style-name="P3">Luttum , <text:span text:style-name="T4">Sehlingen , Daverden , Langwedel , Verdenermoor/Kükenmoor , Stedorf , Heins ,</text:span></text:p>
      <text:p text:style-name="P3"/>
      <text:p text:style-name="P6">Ahnebergen/Barnstedt , Hohenaverber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14:00:47.075000000</meta:creation-date>
    <dc:date>2022-06-22T07:23:23.455000000</dc:date>
    <meta:editing-duration>PT6M17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6" meta:word-count="79" meta:character-count="603" meta:non-whitespace-character-count="525"/>
  </office:meta>
</office:document-meta>
</file>